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Ремонт фасаду і загального коридору «Молодіжного центру праці»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1">
          <table:table-cell office:value-type="string">
            <text:p>Матеріали</text:p>
          </table:table-cell>
          <table:table-cell office:value-type="string">
            <text:p>Кількість</text:p>
          </table:table-cell>
          <table:table-cell office:value-type="string">
            <text:p>Ціна</text:p>
          </table:table-cell>
          <table:table-cell office:value-type="string">
            <text:p>Загальна вартість</text:p>
          </table:table-cell>
        </table:table-row>
        <table:table-row table:style-name="ro1">
          <table:table-cell office:value-type="string">
            <text:p>Плитка для підлоги в </text:p>
          </table:table-cell>
          <table:table-cell office:value-type="string">
            <text:p>1275 шт </text:p>
          </table:table-cell>
          <table:table-cell office:value-type="string">
            <text:p>53 грн/ м.кв.</text:p>
          </table:table-cell>
          <table:table-cell office:value-type="string">
            <text:p>4505 грн</text:p>
          </table:table-cell>
        </table:table-row>
        <table:table-row table:style-name="ro1">
          <table:table-cell office:value-type="string">
            <text:p>загальний коридор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Розчин для плитки</text:p>
          </table:table-cell>
          <table:table-cell office:value-type="string">
            <text:p>14 мішків / 25 кг за мішок 42 грн/ мішок</text:p>
          </table:table-cell>
          <table:table-cell/>
          <table:table-cell office:value-type="string">
            <text:p>588 грн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Фуга </text:p>
          </table:table-cell>
          <table:table-cell office:value-type="string">
            <text:p>11 мішків / 2 кг за мішок </text:p>
          </table:table-cell>
          <table:table-cell office:value-type="string">
            <text:p>85 грн / мішок <text:s/></text:p>
          </table:table-cell>
          <table:table-cell office:value-type="string">
            <text:p>935 грн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Грунтовка </text:p>
          </table:table-cell>
          <table:table-cell office:value-type="string">
            <text:p>2 каністри / 10 літрів </text:p>
          </table:table-cell>
          <table:table-cell office:value-type="string">
            <text:p>91 грн / каністра </text:p>
          </table:table-cell>
          <table:table-cell office:value-type="string">
            <text:p>182 грн 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Фарба для стін коридору </text:p>
          </table:table-cell>
          <table:table-cell office:value-type="string">
            <text:p>2 відра / 5 літрів</text:p>
          </table:table-cell>
          <table:table-cell office:value-type="string">
            <text:p>79 грн / відро </text:p>
          </table:table-cell>
          <table:table-cell office:value-type="string">
            <text:p>158 грн </text:p>
          </table:table-cell>
        </table:table-row>
        <table:table-row table:style-name="ro1">
          <table:table-cell office:value-type="string">
            <text:p>водоемульсійна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Фарба Емаль для панелі</text:p>
          </table:table-cell>
          <table:table-cell office:value-type="string">
            <text:p>4 банки / 2,8 літрів</text:p>
          </table:table-cell>
          <table:table-cell office:value-type="string">
            <text:p>130 грн / банка</text:p>
          </table:table-cell>
          <table:table-cell office:value-type="string">
            <text:p>520 грн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Робота </text:p>
          </table:table-cell>
          <table:table-cell office:value-type="string">
            <text:p>2 людини</text:p>
          </table:table-cell>
          <table:table-cell office:value-type="string">
            <text:p>5000 грн</text:p>
          </table:table-cell>
          <table:table-cell office:value-type="string">
            <text:p>10000 грн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Лавки вуличні</text:p>
          </table:table-cell>
          <table:table-cell office:value-type="string">
            <text:p>2 лавки</text:p>
          </table:table-cell>
          <table:table-cell office:value-type="string">
            <text:p>1540 грн </text:p>
          </table:table-cell>
          <table:table-cell office:value-type="string">
            <text:p>3080 грн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Пластикові вікна і двері </text:p>
          </table:table-cell>
          <table:table-cell office:value-type="string">
            <text:p>5 конструкцій</text:p>
          </table:table-cell>
          <table:table-cell office:value-type="string">
            <text:p>46934,07 грн</text:p>
          </table:table-cell>
          <table:table-cell office:value-type="string">
            <text:p>46934,07 грн</text:p>
          </table:table-cell>
        </table:table-row>
        <table:table-row table:style-name="ro1">
          <table:table-cell office:value-type="string">
            <text:p>(скляні конструкції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Малярні інструменти</text:p>
          </table:table-cell>
          <table:table-cell office:value-type="string">
            <text:p>5 шт</text:p>
          </table:table-cell>
          <table:table-cell office:value-type="string">
            <text:p>10 грн</text:p>
          </table:table-cell>
          <table:table-cell office:value-type="string">
            <text:p>50 грн</text:p>
          </table:table-cell>
        </table:table-row>
        <table:table-row table:style-name="ro1">
          <table:table-cell office:value-type="string">
            <text:p>(пензлі, валіки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Світлодіодні лампи в </text:p>
          </table:table-cell>
          <table:table-cell office:value-type="string">
            <text:p>20 шт</text:p>
          </table:table-cell>
          <table:table-cell office:value-type="string">
            <text:p>240 грн</text:p>
          </table:table-cell>
          <table:table-cell office:value-type="string">
            <text:p>4800 грн </text:p>
          </table:table-cell>
        </table:table-row>
        <table:table-row table:style-name="ro2">
          <table:table-cell office:value-type="string">
            <text:p>коридор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Послуги електрика</text:p>
          </table:table-cell>
          <table:table-cell office:value-type="string">
            <text:p>20 шт</text:p>
          </table:table-cell>
          <table:table-cell office:value-type="string">
            <text:p>50 грн/ лампа</text:p>
          </table:table-cell>
          <table:table-cell office:value-type="string">
            <text:p>1000 грн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Загальна вартість: </text:p>
          </table:table-cell>
          <table:table-cell table:number-columns-repeated="2"/>
          <table:table-cell office:value-type="string">
            <text:p>72752,07 грн </text:p>
          </table:table-cell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15.11.2016</text:date>, <text:time>16:48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ka </meta:initial-creator>
    <meta:creation-date>2016-11-15T16:20:32.65</meta:creation-date>
    <dc:date>2016-11-15T16:48:56.76</dc:date>
    <dc:creator>Natalka </dc:creator>
    <meta:editing-duration>PT28M23S</meta:editing-duration>
    <meta:editing-cycles>2</meta:editing-cycles>
    <meta:generator>OpenOffice/4.1.1$Win32 OpenOffice.org_project/411m6$Build-9775</meta:generator>
    <meta:document-statistic meta:table-count="3" meta:cell-count="59" meta:object-count="0"/>
  </office:meta>
</office:document-meta>
</file>